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c771" officeooo:paragraph-rsid="000fc771"/>
    </style:style>
    <style:style style:name="P2" style:family="paragraph" style:parent-style-name="Standard">
      <style:text-properties officeooo:rsid="000fc771" officeooo:paragraph-rsid="001320c7"/>
    </style:style>
    <style:style style:name="P3" style:family="paragraph" style:parent-style-name="Standard">
      <style:text-properties officeooo:rsid="000fc771" officeooo:paragraph-rsid="000fc771"/>
    </style:style>
    <style:style style:name="P4" style:family="paragraph" style:parent-style-name="Standard">
      <style:text-properties officeooo:paragraph-rsid="00120912"/>
    </style:style>
    <style:style style:name="T1" style:family="text">
      <style:text-properties officeooo:rsid="00120912"/>
    </style:style>
    <style:style style:name="T2" style:family="text">
      <style:text-properties officeooo:rsid="000fc771"/>
    </style:style>
    <style:style style:name="T3" style:family="text">
      <style:text-properties officeooo:rsid="001320c7"/>
    </style:style>
    <style:style style:name="T4" style:family="text">
      <style:text-properties officeooo:rsid="0013433f"/>
    </style:style>
    <style:style style:name="T5" style:family="text">
      <style:text-properties officeooo:rsid="001393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t ca 1990 mit <text:span text:style-name="T3">dem </text:span>Aikido<text:span text:style-name="T3">training</text:span> bgonnen,</text:p>
      <text:p text:style-name="P2"><text:s/></text:p>
      <text:p text:style-name="P1">bis ca 2003 regelmäßige Lehrgänge bei Meister Asai (etwa 2001 Graduirung zum 2.DAN)</text:p>
      <text:p text:style-name="P1">Danach weitere Internat. Lehrgänge (Ike<text:span text:style-name="T4">d</text:span>a, Tada, u.a.)</text:p>
      <text:p text:style-name="P4"/>
      <text:p text:style-name="P4"><text:span text:style-name="T2">Seit ca 1994 regelmäßige Lehrgänge bei </text:span>Korindo Meister Narita Shinjuro</text:p>
      <text:p text:style-name="P1"/>
      <text:p text:style-name="P1">Unterrichte <text:span text:style-name="T5">beruflich </text:span>seit ca 1996 an Schauspielschulen u. a. Bühnenfechten, Bühnenkampf, Akrobatik und Aikido.</text:p>
      <text:p text:style-name="P1"/>
      <text:p text:style-name="P1">Seit ca 15 <text:span text:style-name="T1">Jahren </text:span>auch regelmäßiges Standard und Latein – Tanz Trai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15:18.160690899</meta:creation-date>
    <dc:date>2020-05-02T20:26:01.311413112</dc:date>
    <meta:editing-duration>PT1H51M5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62" meta:character-count="434" meta:non-whitespace-character-count="376"/>
  </office:meta>
</office:document-meta>
</file>